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0c939" officeooo:paragraph-rsid="0000c939" style:font-size-asian="16pt" style:font-size-complex="16pt"/>
    </style:style>
    <style:style style:name="P2" style:family="paragraph" style:parent-style-name="Standard">
      <style:text-properties fo:font-size="16pt" officeooo:rsid="0000c939" officeooo:paragraph-rsid="0000c939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00c939" officeooo:paragraph-rsid="0000c939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rsid="0000c939" officeooo:paragraph-rsid="0000c939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</text:p>
      <text:p text:style-name="P2"/>
      <text:p text:style-name="P2"/>
      <text:p text:style-name="P3">W przypadku, gdy nie podaję adresu poczty elektronicznej do wniosku zostałem/am poinformowany/na o możliwości osobistego odebrania informacji o przyznaniu bonu energetycznego w siedzibie MOPS Brzesko ul. Mickiewicza 21.</text:p>
      <text:p text:style-name="P2"/>
      <text:p text:style-name="P2"/>
      <text:p text:style-name="P2"/>
      <text:p text:style-name="P2"/>
      <text:p text:style-name="P2">……………………….<text:tab/><text:tab/><text:tab/> <text:s text:c="8"/>…..………………………</text:p>
      <text:p text:style-name="P2"><text:s text:c="3"/>Miejscowość, data<text:tab/><text:tab/><text:tab/><text:tab/><text:tab/><text:tab/><text:tab/>Podpis<text:tab/>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0T11:34:01.291000000</meta:creation-date>
    <meta:print-date>2024-07-10T11:39:47.877000000</meta:print-date>
    <dc:date>2024-07-17T14:35:48.661000000</dc:date>
    <meta:editing-duration>PT9M17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4" meta:word-count="34" meta:character-count="297" meta:non-whitespace-character-count="246"/>
  </office:meta>
</office:document-meta>
</file>